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left="-0.4375in" fo:margin-right="-0.437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9138in" style:use-optimal-column-width="false"/>
    </style:style>
    <style:style style:name="TableColumn34" style:family="table-column">
      <style:table-column-properties style:column-width="0.7083in" style:use-optimal-column-width="false"/>
    </style:style>
    <style:style style:name="TableColumn35" style:family="table-column">
      <style:table-column-properties style:column-width="0.6694in" style:use-optimal-column-width="false"/>
    </style:style>
    <style:style style:name="TableColumn36" style:family="table-column">
      <style:table-column-properties style:column-width="0.0798in" style:use-optimal-column-width="false"/>
    </style:style>
    <style:style style:name="TableColumn37" style:family="table-column">
      <style:table-column-properties style:column-width="1.9479in" style:use-optimal-column-width="false"/>
    </style:style>
    <style:style style:name="Table31" style:family="table">
      <style:table-properties style:width="6.6972in" fo:margin-left="0in" table:align="center"/>
    </style:style>
    <style:style style:name="TableRow38" style:family="table-row">
      <style:table-row-properties style:min-row-height="0.4187in" style:use-optimal-row-height="false" fo:keep-together="always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line-height="0.2222in"/>
      <style:text-properties style:font-name-asian="標楷體" fo:color="#000000"/>
    </style:style>
    <style:style style:name="P41" style:parent-style-name="Textbody" style:family="paragraph">
      <style:paragraph-properties style:snap-to-layout-grid="false" fo:line-height="0.2222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Textbody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/>
      <style:text-properties style:font-name-asian="標楷體" fo:color="#000000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/>
      <style:text-properties style:font-name-asian="標楷體" fo:color="#000000"/>
    </style:style>
    <style:style style:name="TableRow90" style:family="table-row">
      <style:table-row-properties style:min-row-height="1.321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Textbody" style:family="paragraph">
      <style:paragraph-properties style:snap-to-layout-grid="false" fo:line-height="0.2222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Textbody" style:family="paragraph">
      <style:paragraph-properties style:snap-to-layout-grid="false" fo:text-align="justify" fo:line-height="0.2222in" fo:text-indent="0.1666in"/>
      <style:text-properties style:font-name-asian="標楷體" fo:color="#000000"/>
    </style:style>
    <style:style style:name="P108" style:parent-style-name="Textbody" style:family="paragraph">
      <style:paragraph-properties style:snap-to-layout-grid="false" fo:text-align="justify" fo:line-height="0.2222in" fo:text-indent="0.1666in"/>
      <style:text-properties style:font-name-asian="標楷體" fo:color="#000000"/>
    </style:style>
    <style:style style:name="P109" style:parent-style-name="Textbody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Textbody" style:family="paragraph">
      <style:paragraph-properties style:snap-to-layout-grid="false" fo:text-align="justify" fo:line-height="0.2222in" fo:text-indent="0.1666in"/>
      <style:text-properties style:font-name-asian="標楷體" fo:color="#000000"/>
    </style:style>
    <style:style style:name="P118" style:parent-style-name="Textbody" style:family="paragraph">
      <style:paragraph-properties style:snap-to-layout-grid="false" fo:text-align="justify" fo:line-height="0.2222in" fo:text-indent="0.1666in"/>
      <style:text-properties style:font-name-asian="標楷體" fo:color="#000000"/>
    </style:style>
    <style:style style:name="P119" style:parent-style-name="Textbody" style:family="paragraph">
      <style:paragraph-properties style:snap-to-layout-grid="false" fo:line-height="0.2222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Textbody" style:family="paragraph">
      <style:paragraph-properties style:snap-to-layout-grid="false" fo:text-align="justify" fo:line-height="0.2222in" fo:text-indent="0.1666in"/>
      <style:text-properties style:font-name-asian="標楷體" fo:color="#000000"/>
    </style:style>
    <style:style style:name="P128" style:parent-style-name="Textbody" style:family="paragraph">
      <style:paragraph-properties style:snap-to-layout-grid="false" fo:text-align="justify" fo:line-height="0.2222in" fo:text-indent="0.1666in"/>
      <style:text-properties style:font-name-asian="標楷體" fo:color="#000000"/>
    </style:style>
    <style:style style:name="P129" style:parent-style-name="Textbody" style:family="paragraph">
      <style:paragraph-properties style:snap-to-layout-grid="false" fo:line-height="0.2222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Textbody" style:family="paragraph">
      <style:paragraph-properties style:snap-to-layout-grid="false" fo:text-align="justify" fo:line-height="0.2222in" fo:text-indent="0.1666in"/>
      <style:text-properties style:font-name-asian="標楷體" fo:color="#000000"/>
    </style:style>
    <style:style style:name="P136" style:parent-style-name="Textbody" style:family="paragraph">
      <style:paragraph-properties style:snap-to-layout-grid="false" fo:text-align="justify" fo:line-height="0.2222in" fo:text-indent="0.1666in"/>
      <style:text-properties style:font-name-asian="標楷體" fo:color="#000000"/>
    </style:style>
    <style:style style:name="TableRow137" style:family="table-row">
      <style:table-row-properties style:min-row-height="0.59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style:font-name-complex="Apple Color Emoji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Row145" style:family="table-row">
      <style:table-row-properties style:min-row-height="0.5909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Row151" style:family="table-row">
      <style:table-row-properties style:min-row-height="0.5909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Row163" style:family="table-row">
      <style:table-row-properties style:min-row-height="0.264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Row172" style:family="table-row">
      <style:table-row-properties style:min-row-height="0.536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181" style:parent-style-name="Textbody" style:family="paragraph">
      <style:paragraph-properties fo:text-align="justify" fo:line-height="0.2083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5">紀錄編號：</text:span><text:span text:style-name="T26">╴╴╴╴╴╴╴╴╴</text:span><text:span text:style-name="T27"><text:s text:c="6"/></text:span><text:span text:style-name="T28"><text:tab/></text:span><text:span text:style-name="T29"><text:tab/><text:s text:c="3"/></text:span><text:span text:style-name="T30">填表日期：　　年　　月　　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/>
            <text:p text:style-name="P41"><text:span text:style-name="T42">帳號異動：</text:span><text:span text:style-name="T43">□</text:span><text:span text:style-name="T44">新增</text:span><text:span text:style-name="T45"><text:s/>□</text:span><text:span text:style-name="T46">停用</text:span><text:span text:style-name="T47"><text:s/>□</text:span><text:span text:style-name="T48">刪除</text:span><text:span text:style-name="T49"><text:s/>□</text:span><text:span text:style-name="T50">重新啟用</text:span>■<text:span text:style-name="T51">權限異動</text:span></text:p>
            <text:p text:style-name="P52"><text:span text:style-name="T53">原因說明：</text:span><text:span text:style-name="T54">□</text:span><text:span text:style-name="T55">新到職</text:span><text:span text:style-name="T56"><text:s/>□</text:span><text:span text:style-name="T57">調職</text:span><text:span text:style-name="T58"><text:s/>□</text:span><text:span text:style-name="T59">離職</text:span><text:span text:style-name="T60"><text:s/>□</text:span><text:span text:style-name="T61">兼職</text:span><text:span text:style-name="T62"><text:s/>□</text:span><text:span text:style-name="T63">留職停薪</text:span><text:span text:style-name="T64"><text:s/>□</text:span><text:span text:style-name="T65">復職</text:span><text:span text:style-name="T66"><text:s/></text:span>■<text:span text:style-name="T67">職務需求</text:span><text:span text:style-name="T68"><text:s/>□</text:span><text:span text:style-name="T69">其他</text:span><text:span text:style-name="T70">　　</text:span><text:span text:style-name="T71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單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職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申請人姓名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Email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申請資訊</text:p>
          </table:table-cell>
          <table:table-cell table:style-name="TableCell93" table:number-columns-spanned="5">
            <text:p text:style-name="P94"><text:span text:style-name="T95">權限：</text:span><text:span text:style-name="T96">（</text:span><text:span text:style-name="T97">請依實際業務需要描述權限需求，並由申請標的之權責單位審核</text:span><text:span text:style-name="T98">）</text:span></text:p>
            <text:p text:style-name="P99">■<text:span text:style-name="T100">資通系統</text:span><text:span text:style-name="T101"><text:s/>(</text:span><text:span text:style-name="T102">校務研究資訊平台</text:span><text:span text:style-name="T103">)</text:span><text:span text:style-name="T104">；</text:span><text:span text:style-name="T105"><text:line-break/></text:span><text:span text:style-name="T106">　帳號名稱：</text:span></text:p>
            <text:p text:style-name="P107">申請權限：申請變更帳號權限，讓使用者可讀取權限提升至系主任層級。權限預計於本學年結束時終止(2025/07/31)。</text:p>
            <text:p text:style-name="P108">需求說明：</text:p>
            <text:p text:style-name="P109">□<text:span text:style-name="T110">資料庫</text:span><text:span text:style-name="T111"><text:s/>(</text:span><text:span text:style-name="T112">資料庫名稱</text:span><text:span text:style-name="T113">__________)</text:span><text:span text:style-name="T114">；</text:span><text:span text:style-name="T115"><text:line-break/></text:span><text:span text:style-name="T116">　帳號名稱：</text:span></text:p>
            <text:p text:style-name="P117">申請權限：</text:p>
            <text:p text:style-name="P118">需求說明：</text:p>
            <text:p text:style-name="P119">□<text:span text:style-name="T120">伺服器</text:span><text:span text:style-name="T121"><text:s/>(</text:span><text:span text:style-name="T122">伺服器名稱</text:span><text:span text:style-name="T123">__________)</text:span><text:span text:style-name="T124">；</text:span><text:span text:style-name="T125"><text:line-break/></text:span><text:span text:style-name="T126">　帳號名稱：</text:span></text:p>
            <text:p text:style-name="P127">申請權限：</text:p>
            <text:p text:style-name="P128">需求說明：</text:p>
            <text:p text:style-name="P129">□<text:span text:style-name="T130">其他</text:span><text:span text:style-name="T131"><text:s/>(__________)</text:span><text:span text:style-name="T132">；</text:span><text:span text:style-name="T133"><text:line-break/></text:span><text:span text:style-name="T134">　帳號名稱：</text:span></text:p>
            <text:p text:style-name="P135">申請權限：</text:p>
            <text:p text:style-name="P136">需求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簽核欄位</text:span></text:p>
          </table:table-cell>
          <table:table-cell table:style-name="TableCell141" table:number-columns-spanned="2">
            <text:p text:style-name="P142">申請單位主管：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申請標的之權責單位承辦人：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申請標的之權責單位主管：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以下由</text:span><text:span text:style-name="T161">申請標的之保管單位</text:span><text:span text:style-name="T162">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完工日期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生效日期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保管單位承辦人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保管單位主管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帳號申請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STUST-ISPI-D-40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1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 台 科 技 大 學</dc:title>
    <dc:description/>
    <dc:subject/>
    <meta:initial-creator>Miu</meta:initial-creator>
    <dc:creator>許家榕</dc:creator>
    <meta:creation-date>2024-07-03T00:39:00Z</meta:creation-date>
    <dc:date>2024-12-17T01:14:00Z</dc:date>
    <meta:template xlink:href="Normal" xlink:type="simple"/>
    <meta:editing-cycles>15</meta:editing-cycles>
    <meta:editing-duration>PT2640S</meta:editing-duration>
    <meta:document-statistic meta:page-count="1" meta:paragraph-count="1" meta:word-count="73" meta:character-count="492" meta:row-count="3" meta:non-whitespace-character-count="420"/>
  </office:meta>
</office:document-meta>
</file>