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70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6618in" style:use-optimal-column-width="false"/>
    </style:style>
    <style:style style:name="Table4" style:family="table">
      <style:table-properties style:width="6.6722in" fo:margin-left="0in" table:align="center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Row23" style:family="table-row">
      <style:table-row-properties style:min-row-height="0.747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/>
    </style:style>
    <style:style style:name="TableRow36" style:family="table-row">
      <style:table-row-properties style:min-row-height="0.865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2" style:family="table-row">
      <style:table-row-properties style:min-row-height="0.865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7" style:family="table-row">
      <style:table-row-properties style:min-row-height="0.747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747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747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紀錄編號：__________________ <text:s text:c="20"/>填表日期： <text:s text:c="4"/>年 <text:s text:c="4"/>月 <text:s text:c="4"/>日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校務研究資訊平台<text:s/></text:span><text:span text:style-name="T16">群組權限更改</text:span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分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原始群組</text:span></text:p>
          </table:table-cell>
          <table:table-cell table:style-name="TableCell40" table:number-columns-spanned="6">
            <text:p text:style-name="P41"><text:tab/>□ 1.<text:s/>校長<text:tab/><text:tab/><text:tab/><text:tab/><text:tab/><text:tab/>□ 5.<text:s/>一級主管、各系主任</text:p>
            <text:p text:style-name="P42"><text:tab/>□ 2.<text:s/>副校長<text:tab/><text:tab/><text:tab/><text:tab/><text:tab/>□ 6.<text:s/>二級主管（組長）</text:p>
            <text:p text:style-name="P43"><text:tab/>□ 3.<text:s/>教務長、學務長、總務長<text:tab/><text:tab/>□ 7.<text:s/>系助教</text:p>
            <text:p text:style-name="P44"><text:span text:style-name="T45"><text:tab/>□ 4.<text:s/></text:span><text:span text:style-name="T46">院長、副院長</text:span><text:span text:style-name="T47"><text:tab/></text:span><text:span text:style-name="T48"><text:tab/></text:span><text:span text:style-name="T49"><text:tab/></text:span><text:span text:style-name="T50"><text:tab/>□ 8.<text:s/></text:span><text:span text:style-name="T51">全體教職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群組</text:p>
          </table:table-cell>
          <table:table-cell table:style-name="TableCell55" table:number-columns-spanned="6">
            <text:p text:style-name="P56"><text:tab/>□ 1.<text:s/>校長<text:tab/><text:tab/><text:tab/><text:tab/><text:tab/><text:tab/>□ 5.<text:s/>一級主管、各系主任</text:p>
            <text:p text:style-name="P57"><text:tab/>□ 2.<text:s/>副校長<text:tab/><text:tab/><text:tab/><text:tab/><text:tab/>□ 6.<text:s/>二級主管（組長）</text:p>
            <text:p text:style-name="P58"><text:tab/>□ 3.<text:s/>教務長、學務長、總務長<text:tab/><text:tab/>□ 7.<text:s/>系助教</text:p>
            <text:p text:style-name="P59"><text:span text:style-name="T60"><text:tab/>□ 4.<text:s/></text:span><text:span text:style-name="T61">院長、副院長</text:span><text:span text:style-name="T62"><text:tab/></text:span><text:span text:style-name="T63"><text:tab/></text:span><text:span text:style-name="T64"><text:tab/></text:span><text:span text:style-name="T65"><text:tab/>□ 8.<text:s/></text:span><text:span text:style-name="T66">全體教職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原因</text:p>
            <text:p text:style-name="P70">/用途說明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權限到期日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申請人簽章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單位主管簽章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校務發展推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承辦人簽章</text:p>
          </table:table-cell>
          <table:covered-table-cell/>
          <table:table-cell table:style-name="TableCell98" table:number-columns-spanned="2">
            <text:p text:style-name="P99">單位主管簽章</text:p>
          </table:table-cell>
          <table:covered-table-cell/>
          <table:table-cell table:style-name="TableCell100" table:number-columns-spanned="3">
            <text:p text:style-name="P101">群組權限更改日期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內文"><text:span text:style-name="T109">*</text:span><text:span text:style-name="T110">正本由校務發展推動中心(</text:span><text:span text:style-name="T111">L314</text:span><text:span text:style-name="T112">)留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最後修訂：2022.10.14 <text:s/>V1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家榕</dc:creator>
    <meta:creation-date>2022-10-14T03:36:00Z</meta:creation-date>
    <dc:date>2022-10-14T03:36:00Z</dc: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