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14pt" style:font-size-asian="14pt" style:font-size-complex="14pt"/>
    </style:style>
    <style:style style:name="TableColumn5" style:family="table-column">
      <style:table-column-properties style:column-width="1.3506in"/>
    </style:style>
    <style:style style:name="TableColumn6" style:family="table-column">
      <style:table-column-properties style:column-width="1.2951in"/>
    </style:style>
    <style:style style:name="TableColumn7" style:family="table-column">
      <style:table-column-properties style:column-width="0.8666in"/>
    </style:style>
    <style:style style:name="TableColumn8" style:family="table-column">
      <style:table-column-properties style:column-width="0.1729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5729in"/>
    </style:style>
    <style:style style:name="TableColumn11" style:family="table-column">
      <style:table-column-properties style:column-width="0.509in"/>
    </style:style>
    <style:style style:name="TableColumn12" style:family="table-column">
      <style:table-column-properties style:column-width="1.6951in"/>
    </style:style>
    <style:style style:name="TableColumn13" style:family="table-column">
      <style:table-column-properties style:column-width="0.0048in"/>
    </style:style>
    <style:style style:name="Table4" style:family="table">
      <style:table-properties style:width="7.5923in" fo:margin-left="0in" table:align="center"/>
    </style:style>
    <style:style style:name="TableRow14" style:family="table-row">
      <style:table-row-properties style:min-row-height="0.3604in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0.3951in"/>
    </style:style>
    <style:style style:name="TableCell20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2" style:family="table-row">
      <style:table-row-properties style:min-row-height="0.5263in"/>
    </style:style>
    <style:style style:name="TableCell2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5" style:family="table-row">
      <style:table-row-properties style:min-row-height="0.3604in"/>
    </style:style>
    <style:style style:name="TableCell36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6965in"/>
    </style:style>
    <style:style style:name="TableCell39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3" style:family="table-row">
      <style:table-row-properties style:min-row-height="0.6965in"/>
    </style:style>
    <style:style style:name="TableCell4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8" style:family="table-row">
      <style:table-row-properties style:min-row-height="0.5118in"/>
    </style:style>
    <style:style style:name="TableCell49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5118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76" style:family="table-row">
      <style:table-row-properties style:min-row-height="0.5118in"/>
    </style:style>
    <style:style style:name="P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4" style:family="table-row">
      <style:table-row-properties style:min-row-height="0.5118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 style:min-row-height="0.5118in"/>
    </style:style>
    <style:style style:name="P9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fo:color="#FF0000" fo:font-size="14pt" style:font-size-asian="14pt" style:font-size-complex="14pt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 style:min-row-height="0.5118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09" style:family="table-row">
      <style:table-row-properties style:min-row-height="0.5118in"/>
    </style:style>
    <style:style style:name="P1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472in" fo:margin-left="0.0006in" fo:margin-right="-0.2951in" fo:text-indent="-0.2937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5pt" style:font-size-asian="15pt" style:font-size-complex="15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P121" style:parent-style-name="內文" style:family="paragraph">
      <style:paragraph-properties style:line-break="normal" fo:text-align="end" fo:line-height="0.3472in" fo:margin-left="-0.0972in" fo:margin-right="-0.2951in" fo:text-indent="-0.1979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4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校務研究資料申請表</text:span></text:p>
      <text:p text:style-name="P3">申請日期：<text:s text:c="4"/>年<text:s/><text:s text:c="2"/><text:s text:c="2"/>月<text:s text:c="3"/><text:s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編號<text:s/>(由校務發展推動中心填寫)</text:p>
          </table:table-cell>
          <table:covered-table-cell/>
          <table:covered-table-cell/>
          <table:covered-table-cell/>
          <table:table-cell table:style-name="TableCell17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分機/手機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電子信箱</text:p>
          </table:table-cell>
          <table:covered-table-cell/>
          <table:table-cell table:style-name="TableCell33"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>申請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table-cell table:style-name="TableCell39">
            <text:p text:style-name="P40">資料來源單位(可複選)</text:p>
          </table:table-cell>
          <table:table-cell table:style-name="TableCell41" table:number-columns-spanned="7">
            <text:p text:style-name="P42">□教務處<text:s/>□學務處<text:s/>□研產處<text:s/>□其他單位____________<text:s/>□公開資料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"/>
          </table:table-cell>
        </table:table-row>
        <table:table-row table:style-name="TableRow43">
          <table:table-cell table:style-name="TableCell44">
            <text:p text:style-name="P45">資料學年度</text:p>
          </table:table-cell>
          <table:table-cell table:style-name="TableCell46" table:number-columns-spanned="7">
            <text:p text:style-name="P47">□全部<text:s/>□______學年度至______學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rows-spanned="8">
            <text:p text:style-name="P50">資料欄位</text:p>
            <text:p text:style-name="P51">(紅字為範例)</text:p>
          </table:table-cell>
          <table:table-cell table:style-name="TableCell52" table:number-columns-spanned="2">
            <text:p text:style-name="P53">修課學年度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修課學期</text:span>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<text:span text:style-name="T71">課程代碼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課程名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必選修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課程學分數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<text:span text:style-name="T104">課程時數</text:span>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>
            <text:p text:style-name="P116"/>
          </table:table-cell>
        </table:table-row>
      </table:table>
      <text:p text:style-name="P117"><text:span text:style-name="T118"></text:span><text:span text:style-name="T119"><text:s/></text:span><text:span text:style-name="T120">基於個人資料保護法，本中心資料僅提供老師研究分析使用，請勿外流或做他用，謝謝您的配合。</text:span></text:p>
      <text:p text:style-name="P121"><text:span text:style-name="T122"><text:s/></text:span><text:span text:style-name="T123">申請人簽</text:span><text:span text:style-name="T124">名</text:span><text:span text:style-name="T125">：</text:span><text:span text:style-name="T126"><text:s/></text:span><text:span text:style-name="T127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定緯</meta:initial-creator>
    <dc:creator>許家榕</dc:creator>
    <meta:creation-date>2023-12-24T13:38:00Z</meta:creation-date>
    <dc:date>2023-12-24T13:38:00Z</dc: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